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verbouwen van een deel van de begane grond (D-pier) tot businjectiepunt voor shuttlebussen voor passagiersvervoer van en naar de A-pier, 15-01-2019, zaaknummer 2936204, olonummer 4136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verbouwen van een deel van de begane grond (D-pier) tot businjectiepunt voor shuttlebussen voor passagiersvervoer van en naar de A-pier, 15-01-2019, zaaknummer 2936204, olonummer 4136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2</meta:user-defined>
    <meta:user-defined meta:name="OVERHEIDop.GmbID/DC.identifier">gmb-2019-13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Westzij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63 479669</meta:user-defined>
    <meta:user-defined meta:name="OVERHEIDop.versieInformatie"/>
  </office:meta>
</office:document-meta>
</file>