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urningerstraat 16</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19 een besluit genomen op de aanvraag met zaaknummer V-2019-2493voor een omgevingsvergunning : het verbouwen van een kantoorpand tot 27 appartementen en het bouwen van drie woningen (wijziging op verleende vergunning), op locatie Deurningerstraat 16.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8 mei 2019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91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1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1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96 471880</meta:user-defined>
    <meta:user-defined meta:name="DC.title">Kennisgeving besluit op aanvraag omgevingsvergunning  Deurningerstraat 16</meta:user-defined>
    <meta:user-defined meta:name="OVERHEID.PostcodeHuisnummer/OVERHEIDop.postcodeHuisnummer">7514CM 2</meta:user-defined>
    <meta:user-defined meta:name="OVERHEIDop.straatnaam">Dr. Benthem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1916</meta:user-defined>
    <meta:user-defined meta:name="OVERHEIDop.GmbID/DC.identifier">gmb-2019-131916</meta:user-defined>
    <meta:user-defined meta:name="OVERHEIDop.versieInformatie"/>
  </office:meta>
</office:document-meta>
</file>