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826, aanpassen van Terminal 1,  15-01-2019, zaaknummer 2936056, olonummer 41345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91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kavel HLM03 AI 826, aanpassen van Terminal 1,  15-01-2019, zaaknummer 2936056, olonummer 41345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191</meta:user-defined>
    <meta:user-defined meta:name="OVERHEIDop.GmbID/DC.identifier">gmb-2019-131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</meta:user-defined>
    <meta:user-defined meta:name="OVERHEIDop.woonplaats">Schiphol</meta:user-defined>
    <meta:user-defined meta:name="OVERHEIDop.straatnaam">Kokspassag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024 479714</meta:user-defined>
    <meta:user-defined meta:name="OVERHEIDop.versieInformatie"/>
  </office:meta>
</office:document-meta>
</file>