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lm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relmanstraat 10, het vervangen van een dakkapel op het achtergeveldakvlak, wabonummer 409018, ontvangen 16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33 485829</meta:user-defined>
    <meta:user-defined meta:name="DC.title">Aanvraag omgevingsvergunning Eerelmanstraat 10</meta:user-defined>
    <meta:user-defined meta:name="OVERHEID.PostcodeHuisnummer/OVERHEIDop.postcodeHuisnummer">2102AB 10</meta:user-defined>
    <meta:user-defined meta:name="OVERHEIDop.straatnaam">Eerelmanstraat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08</meta:user-defined>
    <meta:user-defined meta:name="OVERHEIDop.GmbID/DC.identifier">gmb-2019-131908</meta:user-defined>
    <meta:user-defined meta:name="OVERHEIDop.versieInformatie"/>
  </office:meta>
</office:document-meta>
</file>