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loods), Hunselerdijk 1, 6037 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loods) op het adres Hunselerdijk 1, 6037 NK Kelpen-Oler.  Dit besluit is 16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9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243 356855</meta:user-defined>
    <meta:user-defined meta:name="DC.title">Gemeente Leudal - verleende omgevingsvergunning (reguliere voorbereidingsprocedure) - het bouwen van een bouwwerk (bouwen loods), Hunselerdijk 1, 6037 NK Kelpen-Oler</meta:user-defined>
    <meta:user-defined meta:name="OVERHEID.PostcodeHuisnummer/OVERHEIDop.postcodeHuisnummer">6037NK 1</meta:user-defined>
    <meta:user-defined meta:name="OVERHEIDop.straatnaam">Hunselerdijk</meta:user-defined>
    <meta:user-defined meta:name="OVERHEIDop.woonplaats">Kelpen-Oler</meta:user-defined>
    <meta:user-defined meta:name="DCTERMS.W3CDTF/DCTERMS.available">2019-05-29</meta:user-defined>
    <meta:user-defined meta:name="DCTERMS.W3CDTF/OVERHEIDop.jaargang">2019</meta:user-defined>
    <meta:user-defined meta:name="OVERHEIDop.publicationIssue">131905</meta:user-defined>
    <meta:user-defined meta:name="OVERHEIDop.GmbID/DC.identifier">gmb-2019-131905</meta:user-defined>
    <meta:user-defined meta:name="OVERHEIDop.versieInformatie"/>
  </office:meta>
</office:document-meta>
</file>