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veld 54, 9711 XV Groningen – vellen 1 conifeer (ontvangstdatum 16-05-2019, dossiernummer 2019720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0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0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0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1 582364</meta:user-defined>
    <meta:user-defined meta:name="DC.title">Aanvraag omgevingsvergunning: Bleekveld 54, 9711 XV Groningen – vellen 1 conifeer (ontvangstdatum 16-05-2019, dossiernummer 201972015)</meta:user-defined>
    <meta:user-defined meta:name="OVERHEID.PostcodeHuisnummer/OVERHEIDop.postcodeHuisnummer">9711XV 54</meta:user-defined>
    <meta:user-defined meta:name="OVERHEIDop.straatnaam">Bleekveld</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904</meta:user-defined>
    <meta:user-defined meta:name="OVERHEIDop.GmbID/DC.identifier">gmb-2019-131904</meta:user-defined>
    <meta:user-defined meta:name="OVERHEIDop.versieInformatie"/>
  </office:meta>
</office:document-meta>
</file>