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on Coolenlaan 12, 9721 XC Groningen – plaatsen fietsenoverkapping (ontvangstdatum 18-05-2019, dossiernummer 2019720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9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9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9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4 578814</meta:user-defined>
    <meta:user-defined meta:name="DC.title">Aanvraag omgevingsvergunning: Antoon Coolenlaan 12, 9721 XC Groningen – plaatsen fietsenoverkapping (ontvangstdatum 18-05-2019, dossiernummer 201972058)</meta:user-defined>
    <meta:user-defined meta:name="OVERHEID.PostcodeHuisnummer/OVERHEIDop.postcodeHuisnummer">9721XC 12</meta:user-defined>
    <meta:user-defined meta:name="OVERHEIDop.straatnaam">Antoon Coolenlaa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898</meta:user-defined>
    <meta:user-defined meta:name="OVERHEIDop.GmbID/DC.identifier">gmb-2019-131898</meta:user-defined>
    <meta:user-defined meta:name="OVERHEIDop.versieInformatie"/>
  </office:meta>
</office:document-meta>
</file>