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oddenkampstraat (wegvak tussen de Hengelosestraat en de R.J. Schimmelpenninck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931voor een verkeersbesluit: verkeersbesluit - het opheffen van een parkeerverbod, op locatie Boddenkampstraat (wegvak tussen de Hengelosestraat en de R.J. Schimmelpenninck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21 471783</meta:user-defined>
    <meta:user-defined meta:name="DC.title">Kennisgeving besluit op aanvraag verkeersbesluit Boddenkampstraat (wegvak tussen de Hengelosestraat en de R.J. Schimmelpenninckstraat)</meta:user-defined>
    <meta:user-defined meta:name="OVERHEID.PostcodeHuisnummer/OVERHEIDop.postcodeHuisnummer">7514AZ 2</meta:user-defined>
    <meta:user-defined meta:name="OVERHEIDop.straatnaam">Boddenkamp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893</meta:user-defined>
    <meta:user-defined meta:name="OVERHEIDop.GmbID/DC.identifier">gmb-2019-131893</meta:user-defined>
    <meta:user-defined meta:name="OVERHEIDop.versieInformatie"/>
  </office:meta>
</office:document-meta>
</file>