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e Drift 125, 9752 LE Haren Gn – het vellen van 1 boom (kastanje in voortuin) (verzonden 20-05-2019, dossiernummer 2019006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9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9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9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15 576012</meta:user-defined>
    <meta:user-defined meta:name="DC.title">Verleende omgevingsvergunning: Westerse Drift 125, 9752 LE Haren Gn – het vellen van 1 boom (kastanje in voortuin) (verzonden 20-05-2019, dossiernummer 20190069H)</meta:user-defined>
    <meta:user-defined meta:name="OVERHEID.PostcodeHuisnummer/OVERHEIDop.postcodeHuisnummer">9752LE 125</meta:user-defined>
    <meta:user-defined meta:name="OVERHEIDop.straatnaam">Westerse drift</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1890</meta:user-defined>
    <meta:user-defined meta:name="OVERHEIDop.GmbID/DC.identifier">gmb-2019-131890</meta:user-defined>
    <meta:user-defined meta:name="OVERHEIDop.versieInformatie"/>
  </office:meta>
</office:document-meta>
</file>