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onderholm 164, 2133 JJ, kappen van bomen bij bushaltes op meerdere locaties, 15-01-2019, zaaknummer 2936315, olonummer 4146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onderholm 164, 2133 JJ, kappen van bomen bij bushaltes op meerdere locaties, 15-01-2019, zaaknummer 2936315, olonummer 4146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89</meta:user-defined>
    <meta:user-defined meta:name="OVERHEIDop.GmbID/DC.identifier">gmb-2019-13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JJ 164</meta:user-defined>
    <meta:user-defined meta:name="OVERHEIDop.woonplaats">Hoofddorp</meta:user-defined>
    <meta:user-defined meta:name="OVERHEIDop.straatnaam">Sonderhol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34 480034</meta:user-defined>
    <meta:user-defined meta:name="OVERHEIDop.versieInformatie"/>
  </office:meta>
</office:document-meta>
</file>