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0b, 9715 HC Groningen – transformeren 3 onzelfstandige wooneenheden naar 2 zelfstandige woningen (ontvangstdatum 16-05-2019, dossiernummer 201972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8 583327</meta:user-defined>
    <meta:user-defined meta:name="DC.title">Aanvraag omgevingsvergunning: Ambonstraat 10b, 9715 HC Groningen – transformeren 3 onzelfstandige wooneenheden naar 2 zelfstandige woningen (ontvangstdatum 16-05-2019, dossiernummer 201972037)</meta:user-defined>
    <meta:user-defined meta:name="OVERHEID.PostcodeHuisnummer/OVERHEIDop.postcodeHuisnummer">9715HC 10b</meta:user-defined>
    <meta:user-defined meta:name="OVERHEIDop.straatnaam">Ambon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885</meta:user-defined>
    <meta:user-defined meta:name="OVERHEIDop.GmbID/DC.identifier">gmb-2019-131885</meta:user-defined>
    <meta:user-defined meta:name="OVERHEIDop.versieInformatie"/>
  </office:meta>
</office:document-meta>
</file>