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ling vastgesteld bestemmingsplan Landrop 11a en Landrop ong. te Hoogel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zij ontheffing verlenen voor een hogere geluidsbelasting, als bedoeld in artikel 83 van de Wet geluidhinder ter plaatse van Landrop 11a en Landrop ong. te Hoogeloon. Dit als gevolg van weg-verkeerslawaai afkomstig van de weg Landrop. Uit het akoestisch onderzoek wegverkeerslawaai Heuvel 11 en 11a Hoogeloon (kenmerk 1709/012/SH-01, datum 17 oktober 2017, opgesteld door Tritium Advies) blijkt dat de geluidsbelasting op de te toetsen gevels maximaal ten hoogste 53 dB bedraagt ten gevolge van het verkeer op Landrop.</text:p>
            <text:p text:style-name="common-al"/>
            <text:p text:style-name="common-al">Dit besluit is onderdeel van het bestemmingsplan Landrop 11a en Landrop ong. te Hoogeloon. Het vastgestelde bestemmingsplan ligt inclusief bijbehorende stukken van 24 april tot en met dinsdag 4 juni 2019 ter inzage bij het Klantcontact Centrum (KCC) in het gemeentehuis. U kunt de stukken ook inzien via <text:a xlink:href="http://www.bladel.nl/bestemmingsplannen" xlink:type="simple">www.bladel.nl/bestemmingsplannen</text:a> of op <text:a xlink:href="http://www.ruimtelijkeplannen.nl/" xlink:type="simple">www.ruimtelijkeplannen.nl</text:a>. Het plan kent het identificatienummer: NL.IMRO.1728.BPG0044Lndrp11ong-VAST. </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text:p text:style-name="common-al">Het instellen van beroep is mogelijk gedurende de terinzagelegging tot en met dinsdag 4 juni 2019. Het beroepschrift moet worden gestuurd naar de Afdeling Bestuursrechtspraak van de Raad van State, Postbus 20019, 2500 EA Den Haag. </text:p>
            <text:p text:style-name="common-al"/>
            <text:p text:style-name="tussenkopcur">
            <text:span text:style-name="nadrukvet">Inwerkingtreding</text:span>
          </text:p>
            <text:p text:style-name="last-al">Het besluit tot vaststelling van het bestemmingsplan treedt in werking met ingang van 5 juni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it bestemmingsplan kunt u contact opnemen met de heer M.J.W. Snoeren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188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8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8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G0044Lndrp11ong-VAST</meta:user-defined>
    <dc:language>nl</dc:language>
    <meta:user-defined meta:name="OVERHEID.Gemeente/DC.spatial">Bladel</meta:user-defined>
    <meta:user-defined meta:name="OVERHEID.Provincie/DC.spatial">Noord-Brabant</meta:user-defined>
    <meta:user-defined meta:name="OVERHEID.EPSG28992/DC.spatial">146826 377102</meta:user-defined>
    <meta:user-defined meta:name="OVERHEID.EPSG28992/DC.spatial">146832 377074</meta:user-defined>
    <meta:user-defined meta:name="DC.title">Herhaling vastgesteld bestemmingsplan Landrop 11a en Landrop ong. te Hoogeloon</meta:user-defined>
    <meta:user-defined meta:name="OVERHEID.PostcodeHuisnummer/OVERHEIDop.postcodeHuisnummer">5528NA 11a</meta:user-defined>
    <meta:user-defined meta:name="OVERHEID.PostcodeHuisnummer/OVERHEIDop.postcodeHuisnummer">5528NB</meta:user-defined>
    <meta:user-defined meta:name="OVERHEIDop.straatnaam">Landrop</meta:user-defined>
    <meta:user-defined meta:name="OVERHEIDop.straatnaam">Landrop</meta:user-defined>
    <meta:user-defined meta:name="OVERHEIDop.woonplaats">Hoogeloon</meta:user-defined>
    <meta:user-defined meta:name="OVERHEIDop.woonplaats">Hoogeloon</meta:user-defined>
    <meta:user-defined meta:name="DCTERMS.W3CDTF/DCTERMS.available">2019-05-29</meta:user-defined>
    <meta:user-defined meta:name="DCTERMS.W3CDTF/OVERHEIDop.jaargang">2019</meta:user-defined>
    <meta:user-defined meta:name="OVERHEIDop.publicationIssue">131884</meta:user-defined>
    <meta:user-defined meta:name="OVERHEIDop.GmbID/DC.identifier">gmb-2019-131884</meta:user-defined>
    <meta:user-defined meta:name="OVERHEIDop.versieInformatie"/>
  </office:meta>
</office:document-meta>
</file>