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kruispunten Tilburgseweg-Nieuwe Kadijk, Tilburgseweg-Takkebijsters, Tilburgseweg-A27, Ettensebaan-A58 west, Ettensebaan-A58 oost en Academiesingel-Tram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67</text:p>
            <text:p text:style-name="common-al">
            <text:span text:style-name="nadrukvet">Verzenddatum besluit:</text:span> 27-05-2019</text:p>
            <text:p text:style-name="common-al">
            <text:span text:style-name="nadrukvet">Locatie:</text:span> kruispunten Tilburgseweg-Nieuwe Kadijk, Tilburgseweg-Takkebijsters, Tilburgseweg-A27, Ettensebaan-A58 west, Ettensebaan-A58 oost en Academiesingel-Tramsingel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8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6401.087 400608.249</meta:user-defined>
    <meta:user-defined meta:name="DC.title">Verleende omgevingsvergunning met reguliere procedure, het verzoek om ontheffing voor het werken buiten reguliere werktijden, kruispunten Tilburgseweg-Nieuwe Kadijk, Tilburgseweg-Takkebijsters, Tilburgseweg-A27, Ettensebaan-A58 west, Ettensebaan-A58 oost en Academiesingel-Tramsingel Breda</meta:user-defined>
    <meta:user-defined meta:name="OVERHEID.PostcodeHuisnummer/OVERHEIDop.postcodeHuisnummer">4817</meta:user-defined>
    <meta:user-defined meta:name="OVERHEIDop.straatnaam">|e:Breda-Noord|16</meta:user-defined>
    <meta:user-defined meta:name="OVERHEIDop.woonplaats">Breda</meta:user-defined>
    <meta:user-defined meta:name="DCTERMS.W3CDTF/DCTERMS.available">2019-05-29</meta:user-defined>
    <meta:user-defined meta:name="DCTERMS.W3CDTF/OVERHEIDop.jaargang">2019</meta:user-defined>
    <meta:user-defined meta:name="OVERHEIDop.publicationIssue">131873</meta:user-defined>
    <meta:user-defined meta:name="OVERHEIDop.GmbID/DC.identifier">gmb-2019-131873</meta:user-defined>
    <meta:user-defined meta:name="OVERHEIDop.versieInformatie"/>
  </office:meta>
</office:document-meta>
</file>