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aalsestraat 44 B, 3114X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aanvraag ontvangen voor een omgevingsvergunning op locatie Zwartewaalsestraat 44 B, 3114XZ te Schiedam. De aanvraag is geregistreerd onder zaaknummer 19OMGS145 en projectomschrijving: het bestaand terras legalis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8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81.35 435644.99</meta:user-defined>
    <meta:user-defined meta:name="DC.title">Aanvraag omgevingsvergunning Zwartewaalsestraat 44 B, 3114XZ te Schiedam</meta:user-defined>
    <meta:user-defined meta:name="OVERHEID.PostcodeHuisnummer/OVERHEIDop.postcodeHuisnummer">3114XZ 44a</meta:user-defined>
    <meta:user-defined meta:name="OVERHEIDop.straatnaam">Zwartewaalsestraat</meta:user-defined>
    <meta:user-defined meta:name="OVERHEIDop.woonplaats">Schie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71</meta:user-defined>
    <meta:user-defined meta:name="OVERHEIDop.GmbID/DC.identifier">gmb-2019-131871</meta:user-defined>
    <meta:user-defined meta:name="OVERHEIDop.versieInformatie"/>
  </office:meta>
</office:document-meta>
</file>