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Rekenkamercommissie gemeente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voorgelegd door de Raadsklankbordgroep BMWE;</text:p>
            <text:p text:style-name="al">gelet op artikel 81oa Gemeentewet</text:p>
            <text:p text:style-name="al"/>
            <text:p text:style-name="al">besluit vast te stellen de Verordening Rekenkamercommissie gemeente Het Hog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omschrijvingen</text:p>
            <text:list text:style-name="id1-3-2-2-1-2">
              <text:list-item text:style-override="id1-3-2-2-1-2-1">
                <text:number>1.</text:number>
                <text:p text:style-name="al">Er is een door de raad ingestelde rekenkamercommissie op grond van artikel 81oa Gemeentewet.</text:p>
              </text:list-item>
              <text:list-item text:style-override="id1-3-2-2-1-2-2">
                <text:number>2.</text:number>
                <text:p text:style-name="al">In deze verordening wordt verstaan onder:</text:p>
                <text:list text:style-name="id1-3-2-2-1-2-2-3">
                  <text:list-item text:style-override="id1-3-2-2-1-2-2-3-1">
                    <text:number>a.</text:number>
                    <text:p text:style-name="al">de wet: de Gemeentewet;</text:p>
                  </text:list-item>
                  <text:list-item text:style-override="id1-3-2-2-1-2-2-3-2">
                    <text:number>b.</text:number>
                    <text:p text:style-name="al">de gemeente: de gemeente Het Hogeland</text:p>
                  </text:list-item>
                  <text:list-item text:style-override="id1-3-2-2-1-2-2-3-3">
                    <text:number>c.</text:number>
                    <text:p text:style-name="al">de (gemeente)raad: de gemeenteraad van de gemeente het Hogeland</text:p>
                  </text:list-item>
                  <text:list-item text:style-override="id1-3-2-2-1-2-2-3-4">
                    <text:number>d.</text:number>
                    <text:p text:style-name="al">de rekenkamercommissie: de commissie die op grond van deze verordening invulling geeft aan de rekenkamerfunctie van de gemeente Het Hogeland</text:p>
                  </text:list-item>
                  <text:list-item text:style-override="id1-3-2-2-1-2-2-3-5">
                    <text:number>e.</text:number>
                    <text:p text:style-name="al">de voorzitter: de voorzitter van de rekenkamer</text:p>
                  </text:list-item>
                  <text:list-item text:style-override="id1-3-2-2-1-2-2-3-6">
                    <text:number>f.</text:number>
                    <text:p text:style-name="al">het college: het college van burgemeester en wethouders;</text:p>
                  </text:list-item>
                  <text:list-item text:style-override="id1-3-2-2-1-2-2-3-7">
                    <text:number>g.</text:number>
                    <text:p text:style-name="al">de griffier: de door de raad van de gemeente Het Hogeland benoemde griffier</text:p>
                  </text:list-item>
                </text:list>
              </text:list-item>
            </text:list>
          </text:section>
          <text:section text:name="artikel_id1-3-2-2-2" text:style-name="artikel">
            <text:p text:style-name="artikel_kop_titel"><text:span text:style-name="artikel_kop_label">Artikel</text:span> <text:span text:style-name="artikel_kop_nr">2</text:span> Taak</text:p>
            <text:p text:style-name="al">De rekenkamercommissie heeft tot taak het (laten) verrichten van onderzoek naar de doelmatigheid, de doeltreffendheid en de rechtmatigheid van het door gemeentebestuur gevoerde bestuur. In dit verband wordt verstaan onder:</text:p>
            <text:list text:style-name="id1-3-2-2-2-3">
              <text:list-item text:style-override="id1-3-2-2-2-3-1">
                <text:number>a.</text:number>
                <text:p text:style-name="al">doelmatigheid: het streven om met een zo gering mogelijke inzet van middelen een bepaald resultaat te bereiken dan wel met een bepaalde inzet van middelen een optimaal resultaat te bereiken;</text:p>
              </text:list-item>
              <text:list-item text:style-override="id1-3-2-2-2-3-2">
                <text:number>b.</text:number>
                <text:p text:style-name="al">doeltreffendheid: de mate waarin met de geleverde prestaties de gestelde doelen of beoogde maatschappelijke effecten worden bereikt;</text:p>
              </text:list-item>
              <text:list-item text:style-override="id1-3-2-2-2-3-3">
                <text:number>c.</text:number>
                <text:p text:style-name="al">rechtmatigheid: het voldoen aan wettelijke kaders en regelgeving.</text:p>
              </text:list-item>
            </text:list>
          </text:section>
          <text:section text:name="artikel_id1-3-2-2-3" text:style-name="artikel">
            <text:p text:style-name="artikel_kop_titel"><text:span text:style-name="artikel_kop_label">Artikel</text:span> <text:span text:style-name="artikel_kop_nr">3</text:span> Benoeming en zittingsduur leden</text:p>
            <text:list text:style-name="id1-3-2-2-3-2">
              <text:list-item text:style-override="id1-3-2-2-3-2-1">
                <text:number>1.</text:number>
                <text:p text:style-name="al">De rekenkamercommissie bestaat uit vier leden, waaronder de voorzitter.</text:p>
              </text:list-item>
              <text:list-item text:style-override="id1-3-2-2-3-2-2">
                <text:number>2.</text:number>
                <text:p text:style-name="al">Een lid van de rekenkamercommissie vervult niet een functie genoemd in artikel 81f van de Gemeentewet en is tevens niet: </text:p>
                <text:list text:style-name="id1-3-2-2-3-2-2-3">
                  <text:list-item text:style-override="id1-3-2-2-3-2-2-3-1">
                    <text:number>a.</text:number>
                    <text:p text:style-name="al">werkzaam bij een openbaar lichaam dat is ingesteld bij een gemeenschappelijke regeling waar de gemeente aan deelneemt;</text:p>
                  </text:list-item>
                  <text:list-item text:style-override="id1-3-2-2-3-2-2-3-2">
                    <text:number>b.</text:number>
                    <text:p text:style-name="al">als bestuurslid, fractieondersteuner/-assistent en/of in andere hoedanigheid actief betrokken bij een afdeling of fractie van een politieke partij in de gemeente Het Hogeland;</text:p>
                  </text:list-item>
                  <text:list-item text:style-override="id1-3-2-2-3-2-2-3-3">
                    <text:number>c.</text:number>
                    <text:p text:style-name="al">lid van meer dan twee andere rekenkamercommissies of rekenkamers</text:p>
                  </text:list-item>
                </text:list>
              </text:list-item>
              <text:list-item text:style-override="id1-3-2-2-3-2-3">
                <text:number>3.</text:number>
                <text:p text:style-name="al">De leden worden voor een periode van vier jaar benoemd door de gemeenteraad. De raad kan bij een individuele benoeming gemotiveerd van deze periode afwijken. </text:p>
              </text:list-item>
              <text:list-item text:style-override="id1-3-2-2-3-2-4">
                <text:number>4.</text:number>
                <text:p text:style-name="al">Leden kunnen maximaal één keer worden herbenoemd. </text:p>
              </text:list-item>
              <text:list-item text:style-override="id1-3-2-2-3-2-5">
                <text:number>5.</text:number>
                <text:p text:style-name="al">De leden beschikken tezamen over een combinatie van de voor de rekenkamercommissie benodigde expertises en ervaringsgebieden. Voor een te vervullen vacature wordt aan de hand van de gewenste expertise en ervaring een profiel opgesteld, op grond waarvan wordt geworven en geselecteerd.</text:p>
              </text:list-item>
              <text:list-item text:style-override="id1-3-2-2-3-2-6">
                <text:number>6.</text:number>
                <text:p text:style-name="al">Werving en selectie van leden van de rekenkamercommissie geschiedt door een vertegenwoordiging van de raad.</text:p>
              </text:list-item>
              <text:list-item text:style-override="id1-3-2-2-3-2-7">
                <text:number>7.</text:number>
                <text:p text:style-name="al">Voorafgaand aan het benoemen van leden van de rekenkamercommissie pleegt de in lid 6 genoemde vertegenwoordiging overleg met de rekenkamercommissie.</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1">
                <text:number>1.</text:number>
                <text:p text:style-name="al">De voorzitter wordt in functie benoemd door de gemeenteraad.</text:p>
              </text:list-item>
              <text:list-item text:style-override="id1-3-2-2-4-2-2">
                <text:number>2.</text:number>
                <text:p text:style-name="al">De voorzitter draagt zorg voor tijdig en periodiek bijeenroepen van de rekenkamercommissie, het leiden van de vergaderingen, het bewaken van de uitgangspunten en werkwijzen en het bevorderen van een zorgvuldige besluitvorming. </text:p>
              </text:list-item>
              <text:list-item text:style-override="id1-3-2-2-4-2-3">
                <text:number>3.</text:number>
                <text:p text:style-name="al">De voorzitter is de eerst aanspreekbare en woordvoerder namens de rekenkamercommissie. </text:p>
              </text:list-item>
              <text:list-item text:style-override="id1-3-2-2-4-2-4">
                <text:number>4.</text:number>
                <text:p text:style-name="al">De rekenkamercommissie wijst uit haar midden een plaatsvervanger van de voorzitter aan. </text:p>
              </text:list-item>
            </text:list>
          </text:section>
          <text:section text:name="artikel_id1-3-2-2-5" text:style-name="artikel">
            <text:p text:style-name="artikel_kop_titel"><text:span text:style-name="artikel_kop_label">Artikel</text:span> <text:span text:style-name="artikel_kop_nr">5</text:span> Eed </text:p>
            <text:p text:style-name="al">De leden van de rekenkamercommissie leggen de eed, resp. verklaring en belofte af conform artikel 81g van de Gemeentewet.</text:p>
          </text:section>
          <text:section text:name="artikel_id1-3-2-2-6" text:style-name="artikel">
            <text:p text:style-name="artikel_kop_titel"><text:span text:style-name="artikel_kop_label">Artikel</text:span> <text:span text:style-name="artikel_kop_nr">6</text:span> Openbaarmaking functies</text:p>
            <text:list text:style-name="id1-3-2-2-6-2">
              <text:list-item text:style-override="id1-3-2-2-6-2-1">
                <text:number>1.</text:number>
                <text:p text:style-name="al">De leden van de rekenkamercommissie maken openbaar welke andere functies dan het lidmaatschap van de rekenkamercommissie zij vervullen.</text:p>
              </text:list-item>
              <text:list-item text:style-override="id1-3-2-2-6-2-2">
                <text:number>2.</text:number>
                <text:p text:style-name="al">Openbaarmaking geschiedt door terinzagelegging van een opgave van de in het eerste lid bedoelde functies op het gemeentehuis.</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1">
                <text:number>1.</text:number>
                <text:p text:style-name="al">De raad ontslaat de leden of stelt hen op non-activiteit.</text:p>
              </text:list-item>
              <text:list-item text:style-override="id1-3-2-2-7-2-2">
                <text:number>2.</text:number>
                <text:p text:style-name="al">Het lidmaatschap van een lid van de rekenkamercommissie eindigt op één van de gronden genoemd in artikel 81c, lid 6 van de Gemeentewet</text:p>
              </text:list-item>
              <text:list-item text:style-override="id1-3-2-2-7-2-3">
                <text:number>3.</text:number>
                <text:p text:style-name="al">Het lidmaatschap van een lid van de rekenkamercommissie kan eindigen door ontslag:</text:p>
                <text:list text:style-name="id1-3-2-2-7-2-3-3">
                  <text:list-item text:style-override="id1-3-2-2-7-2-3-3-1">
                    <text:number>a.</text:number>
                    <text:p text:style-name="al">op grond van een rapportage van de rekenkamercommissie, waaruit blijkt dat het lid door ziekte of gebreken voor de resterende zittingsduur zijn functie niet kan vervullen </text:p>
                  </text:list-item>
                  <text:list-item text:style-override="id1-3-2-2-7-2-3-3-2">
                    <text:number>b.</text:number>
                    <text:p text:style-name="al">wanneer het lid handelt in strijd met artikel 15 eerste en tweede lid van de Gemeentewet</text:p>
                  </text:list-item>
                </text:list>
              </text:list-item>
              <text:list-item text:style-override="id1-3-2-2-7-2-4">
                <text:number>4.</text:number>
                <text:p text:style-name="al">Artikel 81d van de gemeentewet is van overeenkomstige toepassing ten aanzien van het op non-activiteit stellen van leden van de rekenkamercommissie. </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text:p>
            <text:list text:style-name="id1-3-2-2-8-2">
              <text:list-item text:style-override="id1-3-2-2-8-2-1">
                <text:number>1.</text:number>
                <text:p text:style-name="al">De leden ontvangen een maandelijkse vergoeding voor de werkzaamheden ten behoeve van de rekenkamer. Deze werkzaamheden betreffen in elk geval: voorbereiden en bijwonen van de vergaderingen van de rekenkamer, (mede) doen van vooronderzoek, (mede) opstellen of beoordelen van concept-onderzoeksopzetten, voeren van gesprekken met onderzoeksbureaus en/of onderzoekers, desgewenst bijwonen van interviews in het kader van uitgevoerd onderzoek, beoordelen van concept-(tussen)rapportages en quick-scans en formuleren of beoordelen van concept-aanbevelingen. </text:p>
              </text:list-item>
              <text:list-item text:style-override="id1-3-2-2-8-2-2">
                <text:number>2.</text:number>
                <text:p text:style-name="al">De vergoeding voor de voorzitter bedraagt € 250,-/maand, voor elk ander lid bedraagt de vergoeding € 200,-/maand. De raad kan dit bedrag periodiek verhogen.</text:p>
              </text:list-item>
              <text:list-item text:style-override="id1-3-2-2-8-2-3">
                <text:number>3.</text:number>
                <text:p text:style-name="al">De leden ontvangen een vergoeding voor gemaakte reis- en verblijfkosten conform de regeling voor het gemeentelijk personeel. Declaraties worden beoordeeld door de griffier</text:p>
              </text:list-item>
              <text:list-item text:style-override="id1-3-2-2-8-2-4">
                <text:number>4.</text:number>
                <text:p text:style-name="al">De vergoeding bedoeld in het tweede lid wordt ingehouden wanneer naar het oordeel van de griffier, gehoord hebbende de rekenkamercommissie, een lid langer dan drie maanden geen werkzaamheden heeft verricht. Zodra het lid weer werkzaamheden verricht wordt het uitbetalen van de vergoeding hervat. </text:p>
              </text:list-item>
            </text:list>
          </text:section>
          <text:section text:name="artikel_id1-3-2-2-9" text:style-name="artikel">
            <text:p text:style-name="artikel_kop_titel"><text:span text:style-name="artikel_kop_label">Artikel</text:span> <text:span text:style-name="artikel_kop_nr">9</text:span> Ambtelijk secretaris.</text:p>
            <text:list text:style-name="id1-3-2-2-9-2">
              <text:list-item text:style-override="id1-3-2-2-9-2-1">
                <text:number>1.</text:number>
                <text:p text:style-name="al">Vanuit het griffiepersoneel wordt, in overleg met de rekenkamer, een ambtelijk secretaris beschikbaar gesteld om de rekenkamercommissie bij te staan in de uitvoering van haar taken.</text:p>
              </text:list-item>
              <text:list-item text:style-override="id1-3-2-2-9-2-2">
                <text:number>2.</text:number>
                <text:p text:style-name="al">De formatieve omvang van de functie van secretaris, c.q. het daarvoor benodigde budget, wordt door de raad vastgesteld. </text:p>
              </text:list-item>
              <text:list-item text:style-override="id1-3-2-2-9-2-3">
                <text:number>3.</text:number>
                <text:p text:style-name="al">De secretaris draagt zorg voor agendering, verzending van vergaderstukken, verslaglegging van vergaderingen, correspondentie, opstellen van jaarplan/jaarverslag en dossiervorming. Tevens onderhoudt de secretaris ten behoeve van de voorbereiding op en uitvoering van onderzoeken contacten met onderzoeksbureaus, onderzoekers en gemeentelijke medewerkers, verricht hij/zij (mede) vooronderzoek, stelt hij/zij (mede) offerteverzoeken, onderzoeksopzetten en rekenkamerbrieven op en verzamelt hij/zij documenten en informatie ten behoeve van (voor)onderzoeken. </text:p>
              </text:list-item>
              <text:list-item text:style-override="id1-3-2-2-9-2-4">
                <text:number>4.</text:number>
                <text:p text:style-name="al">De secretaris legt rechtstreeks verantwoording af aan de rekenkamercommissie over de wijze waarop de ondersteunende taken worden verricht.</text:p>
              </text:list-item>
              <text:list-item text:style-override="id1-3-2-2-9-2-5">
                <text:number>5.</text:number>
                <text:p text:style-name="al">Voor de ambtelijk secretaris gelden dezelfde onverenigbare betrekkingen als voor de leden, met uitzondering van het gestelde in art. 81f van de Gemeentewet onder p. </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1">
                <text:number>1.</text:number>
                <text:p text:style-name="al">De raad stelt het aan de rekenkamercommissie ter beschikking staande onderzoeksbudget vast. </text:p>
              </text:list-item>
              <text:list-item text:style-override="id1-3-2-2-10-2-2">
                <text:number>2.</text:number>
                <text:p text:style-name="al">De vergoedingen genoemd in artikel 7 en de kosten voor een ambtelijk secretaris komen niet ten laste van het onderzoeksbudget van de rekenkamercommissie.</text:p>
              </text:list-item>
              <text:list-item text:style-override="id1-3-2-2-10-2-3">
                <text:number>3.</text:number>
                <text:p text:style-name="al">Het resterend budget in een begrotingsjaar kan tot een maximum van 30% van het jaarbudget worden overgeheveld naar een volgend begrotingsjaar. </text:p>
              </text:list-item>
              <text:list-item text:style-override="id1-3-2-2-10-2-4">
                <text:number>4.</text:number>
                <text:p text:style-name="al">In geval de raad voornemens is het onderzoeksbudget voor een komend begrotingsjaar te korten wordt daarover tijdig, maar tenminste 4 maanden voor aanvang van het betreffend begrotingsjaar overleg gevoerd met de rekenkamercommissie. </text:p>
              </text:list-item>
            </text:list>
          </text:section>
          <text:section text:name="artikel_id1-3-2-2-11" text:style-name="artikel">
            <text:p text:style-name="artikel_kop_titel"><text:span text:style-name="artikel_kop_label">Artikel</text:span> <text:span text:style-name="artikel_kop_nr">11</text:span> Reglement van orde</text:p>
            <text:list text:style-name="id1-3-2-2-11-2">
              <text:list-item text:style-override="id1-3-2-2-11-2-1">
                <text:number>1.</text:number>
                <text:p text:style-name="al">De rekenkamercommissie stelt een reglement van orde voor haar vergaderingen en andere werkzaamheden vast. De rekenkamercommissie zendt het reglement na vaststelling ter kennisname naar de raad.</text:p>
              </text:list-item>
              <text:list-item text:style-override="id1-3-2-2-11-2-2">
                <text:number>2.</text:number>
                <text:p text:style-name="al">In het reglement van orde wordt opgenomen op welke wijze de rekenkamer zorgdraagt voor communicatie over uit te voeren en uitgevoerde onderzoeken. 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
          </text:section>
          <text:section text:name="artikel_id1-3-2-2-12" text:style-name="artikel">
            <text:p text:style-name="artikel_kop_titel"><text:span text:style-name="artikel_kop_label">Artikel</text:span> <text:span text:style-name="artikel_kop_nr">12</text:span> Jaarplan, jaarverslag en relatie met de raad</text:p>
            <text:list text:style-name="id1-3-2-2-12-2">
              <text:list-item text:style-override="id1-3-2-2-12-2-1">
                <text:number>1.</text:number>
                <text:p text:style-name="al">De rekenkamercommissie stelt jaarlijks een jaarplan en een jaarverslag op. Deze worden ter kennisname aan de raad gezonden. </text:p>
              </text:list-item>
              <text:list-item text:style-override="id1-3-2-2-12-2-2">
                <text:number>2.</text:number>
                <text:p text:style-name="al">In het jaarplan geeft de rekenkamercommissie aan op welke thema’s zij voornemens is in het betreffende jaar onderzoek te doen en welke andere thema’s mogelijk in daaropvolgende jaren in aanmerking komen om onderzoek naar te doen. </text:p>
              </text:list-item>
              <text:list-item text:style-override="id1-3-2-2-12-2-3">
                <text:number>3.</text:number>
                <text:p text:style-name="al">Ter voorbereiding op het jaarplan raadpleegt de rekenkamercommissie (een delegatie van) de raad en/of de raadsfracties over onderzoeks-wensen en wat leeft binnen de raad en relevant is voor de commissie.</text:p>
              </text:list-item>
              <text:list-item text:style-override="id1-3-2-2-12-2-4">
                <text:number>4.</text:number>
                <text:p text:style-name="al">De rekenkamercommissie beoordeelt of het wenselijk is de raad tussentijds te informeren over uit te voeren of in uitvoering zijnde onderzoeken.</text:p>
              </text:list-item>
              <text:list-item text:style-override="id1-3-2-2-12-2-5">
                <text:number>5.</text:number>
                <text:p text:style-name="al">Tenminste één keer per jaar vindt een gesprek plaats tussen de rekenkamercommissie en de gemeenteraad over het functioneren van de rekenkamer, de contacten met de gemeenteraad, het college en de ambtelijke organisatie, alsmede over afstemming van onderzoeksonderwerpen en beoogde resultaten met de onderzoeks- en informatiebehoefte van de raad. Dit gesprek kan plaatsvinden met een commissie of vertegenwoordiging van de gemeenteraad. </text:p>
              </text:list-item>
            </text:list>
          </text:section>
          <text:section text:name="artikel_id1-3-2-2-13" text:style-name="artikel">
            <text:p text:style-name="artikel_kop_titel"><text:span text:style-name="artikel_kop_label">Artikel</text:span> <text:span text:style-name="artikel_kop_nr">13</text:span> Onderwerpselectie</text:p>
            <text:list text:style-name="id1-3-2-2-13-2">
              <text:list-item text:style-override="id1-3-2-2-13-2-1">
                <text:number>1.</text:number>
                <text:p text:style-name="al">De rekenkamercommissie bepaalt de onderwerpen die zij onderzoekt, formuleert de probleemstelling en stelt de onderzoeksopzet vast. In geval van het uitvoeren van een quick-scan bestaat een onderzoeksopzet uit het formuleren van de daarvoor uit te voeren activiteiten. </text:p>
              </text:list-item>
              <text:list-item text:style-override="id1-3-2-2-13-2-2">
                <text:number>2.</text:number>
                <text:p text:style-name="al">De in het vorige lid bedoelde onderzoeksopzet wordt door de rekenkamercommissie ter kennisname aan de raad gezonden. </text:p>
              </text:list-item>
              <text:list-item text:style-override="id1-3-2-2-13-2-3">
                <text:number>3.</text:number>
                <text:p text:style-name="al">De raad kan de rekenkamercommissie een met redenen omkleed verzoek doen om een onderzoek uit te voeren. De rekenkamercommissie bericht de raad binnen twee maanden in hoeverre aan dat verzoek wordt voldaan. Wanneer de raad in zijn verzoek een reactie op kortere termijn vraagt zal de commissie daar binnen haar mogelijkheden aan voldoen. Indien de rekenkamercommissie niet aan het verzoek van de raad voldoet, zal zij dat motiveren. </text:p>
              </text:list-item>
            </text:list>
          </text:section>
          <text:section text:name="artikel_id1-3-2-2-14" text:style-name="artikel">
            <text:p text:style-name="artikel_kop_titel"><text:span text:style-name="artikel_kop_label">Artikel</text:span> <text:span text:style-name="artikel_kop_nr">14</text:span> Bevoegdheden</text:p>
            <text:list text:style-name="id1-3-2-2-14-2">
              <text:list-item text:style-override="id1-3-2-2-14-2-1">
                <text:number>1.</text:number>
                <text:p text:style-name="al">Voor het uitvoeren van onderzoek schakelt de rekenkamercommissie, met inachtneming van het beschikbare budget, als bedoeld in artikel 9, en het gemeentelijk aanbestedingsbeleid onderzoeksbureaus, onderzoekers en/of gespecialiseerde expertise in. Opdrachten worden schriftelijk verstrekt en ondertekend door de voorzitter en secretaris. </text:p>
              </text:list-item>
              <text:list-item text:style-override="id1-3-2-2-14-2-2">
                <text:number>2.</text:number>
                <text:p text:style-name="al">De rekenkamercommissie en diegenen die in opdracht van haar onderzoek verrichten zijn bevoegd bij de leden van het college, raadsleden, de griffier en gemeentelijke medewerkers alle mondelinge en schriftelijke inlichtingen in te winnen die zij nodig acht voor het doen van onderzoek. De leden van het college, raadsleden en gemeentelijke medewerkers zijn verplicht de gevraagde inlichtingen binnen de door de rekenkamercommissie gestelde redelijke termijn te verstrekken.</text:p>
              </text:list-item>
              <text:list-item text:style-override="id1-3-2-2-14-2-3">
                <text:number>3.</text:number>
                <text:p text:style-name="al">De rekenkamercommissie is bevoegd binnen het bij de gemeentelijke begroting beschikbaar gesteld budget uitgaven te doen ten behoeve van de uitvoering van haar taken. Het is de leden van de rekenkamercommissie niet toegestaan zelf tegen betaling onderzoekswerkzaamheden uit te voeren, tenzij hiervoor door of namens de raad expliciet toestemming wordt verleend vanwege een bijzondere omstandigheid. </text:p>
              </text:list-item>
              <text:list-item text:style-override="id1-3-2-2-14-2-4">
                <text:number>4.</text:number>
                <text:p text:style-name="al">De rekenkamercommissie is voor de besteding van het budget uitsluitend verantwoording verschuldigd aan de raad.</text:p>
              </text:list-item>
            </text:list>
          </text:section>
          <text:section text:name="artikel_id1-3-2-2-15" text:style-name="artikel">
            <text:p text:style-name="artikel_kop_titel"><text:span text:style-name="artikel_kop_label">Artikel</text:span> <text:span text:style-name="artikel_kop_nr">15</text:span> Rapportage</text:p>
            <text:list text:style-name="id1-3-2-2-15-2">
              <text:list-item text:style-override="id1-3-2-2-15-2-1">
                <text:number>1.</text:number>
                <text:p text:style-name="al">Na voltooiing van een onderzoek brengt de rekenkamercommissie een voorlopige rapportage uit waarin de bevindingen zijn opgenomen. Bij het uitvoeren van een quick-scan kan de rapportage bestaan uit een rekenkamerbrief.</text:p>
              </text:list-item>
              <text:list-item text:style-override="id1-3-2-2-15-2-2">
                <text:number>2.</text:number>
                <text:p text:style-name="al">De rekenkamer stelt de ambtelijke organisatie en eventueel andere betrokkenen in de gelegenheid om binnen een door haar gestelde termijn, die tenminste twee weken bedraagt, een reactie te geven op de juistheid en volledigheid van (de feiten en cijfers in) de voorlopige rapportage. De rekenkamer bepaalt wie voorts als betrokkenen worden aangemerkt.</text:p>
              </text:list-item>
              <text:list-item text:style-override="id1-3-2-2-15-2-3">
                <text:number>3.</text:number>
                <text:p text:style-name="al">De rekenkamercommissie stelt een eindrapportage op door het verwerken van de reacties, voor zover daar naar haar mening aanleiding toe is, en het opnemen van de door haar geformuleerde conclusies en aanbevelingen. Zij zendt de eindrapportage, vergezeld van de reacties op de voorlopige rapportage, aan het college en stelt het college in de gelegenheid om binnen een door haar te stellen termijn, die tenminste drie weken bedraagt, zijn reactie te geven op de conclusies en aanbevelingen van de eindrapportage.</text:p>
              </text:list-item>
              <text:list-item text:style-override="id1-3-2-2-15-2-4">
                <text:number>4.</text:number>
                <text:p text:style-name="al">4. In geval een door de rekenkamercommissie uit te brengen rekenkamerbrief naar het oordeel van de commissie geen reactie van de ambtelijke organisatie behoeft op de juistheid en volledigheid van feiten en cijfers zendt de commissie de brief direct naar het college voor een reactie als bedoeld in lid 3.</text:p>
              </text:list-item>
              <text:list-item text:style-override="id1-3-2-2-15-2-5">
                <text:number>5.</text:number>
                <text:p text:style-name="al">Na ontvangst van de reactie van het college zendt de rekenkamercommissie de eindrapportage, vergezeld van de reactie van het college en desgewenst een commentaar van de commissie op die reactie, via de griffier aan de raad. Een afschrift van de rapportage wordt tevens verzonden naar het college en de betrokkenen. </text:p>
              </text:list-item>
              <text:list-item text:style-override="id1-3-2-2-15-2-6">
                <text:number>6.</text:number>
                <text:p text:style-name="al">Bij uitblijven van een reactie van het college binnen de daartoe gestelde termijn kan de rekenkamercommissie besluiten de eindrapportage zonder reactie van het college aan de raad te zenden.</text:p>
              </text:list-item>
              <text:list-item text:style-override="id1-3-2-2-15-2-7">
                <text:number>7.</text:number>
                <text:p text:style-name="al">Het gremium dat de agenda van de vergaderingen van de raad vaststelt bepaalt de wijze en het moment waarop de raad de rapportage behandelt. De rekenkamercommissie krijgt gelegenheid de eindrapportage toe te lichten aan (een delegatie van) de raad of een raadscommissie.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waarop zij is gepubliceerd.</text:p>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op de rekenkamercommissie gemeente Het Hogeland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8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87</meta:user-defined>
    <meta:user-defined meta:name="OVERHEIDop.GmbID/DC.identifier">gmb-2019-131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81oa van de Gemeentewet;1.0:c:BWBR0005416&amp;artikel=81oa&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54_1</meta:user-defined>
    <meta:user-defined meta:name="OVERHEIDop.versieInformatie"/>
  </office:meta>
</office:document-meta>
</file>