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Festival Karavaan, 30 mei tot en met 10 juni 2019, diverse locaties in de gemeente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28 mei 2019 is een vergunning verleend voor het houden van Festival Karavaan in de periode van 30 mei tot en met 10 juni 2019 op diverse locaties in de gemeente Alkmaar. Het festivalhart is gevestigd in het Victoriepark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31866</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866</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866</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Openbare orde en veiligheid | Organisatie en beleid</meta:user-defined>
    <dc:language>nl</dc:language>
    <meta:user-defined meta:name="OVERHEID.EPSG28992/DC.spatial">112268 516064</meta:user-defined>
    <meta:user-defined meta:name="DC.title">Verleende evenementenvergunning, Festival Karavaan, 30 mei tot en met 10 juni 2019, diverse locaties in de gemeente Alkmaar</meta:user-defined>
    <meta:user-defined meta:name="OVERHEID.PostcodeHuisnummer/OVERHEIDop.postcodeHuisnummer">1811</meta:user-defined>
    <meta:user-defined meta:name="OVERHEIDop.straatnaam">Victoriepark</meta:user-defined>
    <meta:user-defined meta:name="OVERHEIDop.woonplaats">Alkmaar</meta:user-defined>
    <meta:user-defined meta:name="DCTERMS.W3CDTF/DCTERMS.available">2019-05-29</meta:user-defined>
    <meta:user-defined meta:name="DCTERMS.W3CDTF/OVERHEIDop.jaargang">2019</meta:user-defined>
    <meta:user-defined meta:name="OVERHEIDop.publicationIssue">131866</meta:user-defined>
    <meta:user-defined meta:name="OVERHEIDop.GmbID/DC.identifier">gmb-2019-131866</meta:user-defined>
    <meta:user-defined meta:name="OVERHEIDop.versieInformatie"/>
  </office:meta>
</office:document-meta>
</file>