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35, 2135 JD, plaatsen van een dakopbouw aan de achterzijde van de woning, 15-01-2019, zaaknummer 2935202, olonummer 4144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oke Smitstraat 35, 2135 JD, plaatsen van een dakopbouw aan de achterzijde van de woning, 15-01-2019, zaaknummer 2935202, olonummer 4144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86</meta:user-defined>
    <meta:user-defined meta:name="OVERHEIDop.GmbID/DC.identifier">gmb-2019-13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JD 37</meta:user-defined>
    <meta:user-defined meta:name="OVERHEIDop.woonplaats">Hoofddorp</meta:user-defined>
    <meta:user-defined meta:name="OVERHEIDop.straatnaam">Joke Sm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69 479259</meta:user-defined>
    <meta:user-defined meta:name="OVERHEIDop.versieInformatie"/>
  </office:meta>
</office:document-meta>
</file>