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van 12 t/m 16 juni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1 mei 2019 is de volgende vergunning verleend; </text:span></text:p>
            <text:p><text:span text:style-name="functie"/></text:p>
            <text:p><text:span text:style-name="functie">Noardburgum, weiland aan de Hanegraaffweg / J.A. Fokkemastraat, dorpsfeest met diverse activiteiten, wo. 18.30-24.00 u., do. 09.30-24.00 u., vr. 09.15-02.00 u. en za. 08.30-02.00 u., zo. 16.00-17.30 u., 12 t/m 16 juni 2019. Woensdag 12 juni wordt een stukje Fokkemastraat en het Heech gedurende de activitei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8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933 581898</meta:user-defined>
    <meta:user-defined meta:name="DC.title">Verleende vergunning dorpsfeest van 12 t/m 16 juni 2019 te Noardburgum</meta:user-defined>
    <meta:user-defined meta:name="OVERHEID.PostcodeHuisnummer/OVERHEIDop.postcodeHuisnummer">9257VV 40</meta:user-defined>
    <meta:user-defined meta:name="OVERHEIDop.straatnaam">Hanegraaffweg</meta:user-defined>
    <meta:user-defined meta:name="OVERHEIDop.woonplaats">Noardburgum</meta:user-defined>
    <meta:user-defined meta:name="DCTERMS.W3CDTF/DCTERMS.available">2019-05-29</meta:user-defined>
    <meta:user-defined meta:name="DCTERMS.W3CDTF/OVERHEIDop.jaargang">2019</meta:user-defined>
    <meta:user-defined meta:name="OVERHEIDop.publicationIssue">131857</meta:user-defined>
    <meta:user-defined meta:name="OVERHEIDop.GmbID/DC.identifier">gmb-2019-131857</meta:user-defined>
    <meta:user-defined meta:name="OVERHEIDop.versieInformatie"/>
  </office:meta>
</office:document-meta>
</file>