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Simon van Capelweg 8A - Vervangen beschoeiingen en plaats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8A, Noorden- zaak nr. W-2019-0052 - omgevingsvergunning voor het vervangen van bestaande schoeiingen en plaatsen van steiger/vlonder is verleend - verzonden 23 mei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185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5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5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052</meta:user-defined>
    <dc:language>nl</dc:language>
    <meta:user-defined meta:name="OVERHEID.EPSG28992/DC.spatial">115532 463834</meta:user-defined>
    <meta:user-defined meta:name="DC.title">Afgehandelde omgevingsvergunning Noorden, Simon van Capelweg 8A - Vervangen beschoeiingen en plaatsen steiger</meta:user-defined>
    <meta:user-defined meta:name="OVERHEID.PostcodeHuisnummer/OVERHEIDop.postcodeHuisnummer">2431AG 8a</meta:user-defined>
    <meta:user-defined meta:name="OVERHEIDop.straatnaam">Simon van Capelweg</meta:user-defined>
    <meta:user-defined meta:name="OVERHEIDop.woonplaats">Noo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856</meta:user-defined>
    <meta:user-defined meta:name="OVERHEIDop.GmbID/DC.identifier">gmb-2019-131856</meta:user-defined>
    <meta:user-defined meta:name="OVERHEIDop.versieInformatie"/>
  </office:meta>
</office:document-meta>
</file>