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erestraat 21, (11033321) plaatsen steiger, van 3 t/m 10 juni 2019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9 579509</meta:user-defined>
    <meta:user-defined meta:name="DC.title">Verleende vergunning gebruik openbare ruimte Heerestraat 21, (11033321) plaatsen steiger, van 3 t/m 10 juni 2019, verzenddatum 21-05-2019.</meta:user-defined>
    <meta:user-defined meta:name="OVERHEID.PostcodeHuisnummer/OVERHEIDop.postcodeHuisnummer">8911LC 21</meta:user-defined>
    <meta:user-defined meta:name="OVERHEIDop.straatnaam">Heere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51</meta:user-defined>
    <meta:user-defined meta:name="OVERHEIDop.GmbID/DC.identifier">gmb-2019-131851</meta:user-defined>
    <meta:user-defined meta:name="OVERHEIDop.versieInformatie"/>
  </office:meta>
</office:document-meta>
</file>