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Groenezoom 24, 1171 JB, kappen van bomen betr. bomenrooilijst van 2018 eerste lijst, 15-01-2019, zaaknummer 2935202, olonummer 4143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8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Groenezoom 24, 1171 JB, kappen van bomen betr. bomenrooilijst van 2018 eerste lijst, 15-01-2019, zaaknummer 2935202, olonummer 41439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85</meta:user-defined>
    <meta:user-defined meta:name="OVERHEIDop.GmbID/DC.identifier">gmb-2019-13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JB</meta:user-defined>
    <meta:user-defined meta:name="OVERHEIDop.woonplaats">Badhoevedorp</meta:user-defined>
    <meta:user-defined meta:name="OVERHEIDop.straatnaam">Groenezoo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op.externeBijlage">Bomenrooilijst 2018|exb-2019-2655</meta:user-defined>
    <meta:user-defined meta:name="OVERHEID.EPSG28992/DC.spatial">114047 483248</meta:user-defined>
    <meta:user-defined meta:name="OVERHEIDop.versieInformatie"/>
  </office:meta>
</office:document-meta>
</file>