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33451) plaatsen van een prijzen rad tbv. de promotieactie Staatsloterij, op 27 juli en op 3 augustus 2019 verzenddatum 20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5 579433</meta:user-defined>
    <meta:user-defined meta:name="DC.title">Verleende standplaatsvergunning Lange Pijp, (11033451) plaatsen van een prijzen rad tbv. de promotieactie Staatsloterij, op 27 juli en op 3 augustus 2019 verzenddatum 20-05-2019.</meta:user-defined>
    <meta:user-defined meta:name="OVERHEID.PostcodeHuisnummer/OVERHEIDop.postcodeHuisnummer">8911</meta:user-defined>
    <meta:user-defined meta:name="OVERHEIDop.straatnaam">Lange Pijp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45</meta:user-defined>
    <meta:user-defined meta:name="OVERHEIDop.GmbID/DC.identifier">gmb-2019-131845</meta:user-defined>
    <meta:user-defined meta:name="OVERHEIDop.versieInformatie"/>
  </office:meta>
</office:document-meta>
</file>