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amstaete 1 t/m 20- bouw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aete 1 t/m 20, Ter Aar - zaak nr. W-2019-0096 - omgevingsvergunning voor het nieuw bouwen van 20 woningen is verleend - verzonden 24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96</meta:user-defined>
    <dc:language>nl</dc:language>
    <meta:user-defined meta:name="OVERHEID.EPSG28992/DC.spatial">108506 467666</meta:user-defined>
    <meta:user-defined meta:name="DC.title">Afgehandelde omgevingsvergunning Langeraar, Damstaete 1 t/m 20- bouw 20 woningen</meta:user-defined>
    <meta:user-defined meta:name="OVERHEID.PostcodeHuisnummer/OVERHEIDop.postcodeHuisnummer">2461SK 1</meta:user-defined>
    <meta:user-defined meta:name="OVERHEIDop.straatnaam">W. Ontzigtstraat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37</meta:user-defined>
    <meta:user-defined meta:name="OVERHEIDop.GmbID/DC.identifier">gmb-2019-131837</meta:user-defined>
    <meta:user-defined meta:name="OVERHEIDop.versieInformatie"/>
  </office:meta>
</office:document-meta>
</file>