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Tulpstraat / Leliestraat (op het er tussen gelegen parkeer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een besluit genomen op de aanvraag met zaaknummer V-2019-2927voor een verkeersbesluit: verkeersbesluit - het instellen van een oplaadpunt voor elektrische voertuigen, op locatie Tulpstraat / Leliestraat (op het er tussen gelegen parkeerterrei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83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572 472111</meta:user-defined>
    <meta:user-defined meta:name="DC.title">Kennisgeving besluit op aanvraag verkeersbesluit Tulpstraat / Leliestraat (op het er tussen gelegen parkeerterrein)</meta:user-defined>
    <meta:user-defined meta:name="OVERHEID.PostcodeHuisnummer/OVERHEIDop.postcodeHuisnummer">7514EE 100</meta:user-defined>
    <meta:user-defined meta:name="OVERHEIDop.straatnaam">Minkmaatstraat</meta:user-defined>
    <meta:user-defined meta:name="OVERHEIDop.woonplaats">Ensch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1836</meta:user-defined>
    <meta:user-defined meta:name="OVERHEIDop.GmbID/DC.identifier">gmb-2019-131836</meta:user-defined>
    <meta:user-defined meta:name="OVERHEIDop.versieInformatie"/>
  </office:meta>
</office:document-meta>
</file>