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vergunning Weerd 9, (11032208) Big Ben, verzenddatum 16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82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48 579493</meta:user-defined>
    <meta:user-defined meta:name="DC.title">Verleende drank- en horecavergunning commercieel met terrasvergunning Weerd 9, (11032208) Big Ben, verzenddatum 16-05-2019.</meta:user-defined>
    <meta:user-defined meta:name="OVERHEID.PostcodeHuisnummer/OVERHEIDop.postcodeHuisnummer">8911HL 9</meta:user-defined>
    <meta:user-defined meta:name="OVERHEIDop.straatnaam">Weerd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24</meta:user-defined>
    <meta:user-defined meta:name="OVERHEIDop.GmbID/DC.identifier">gmb-2019-131824</meta:user-defined>
    <meta:user-defined meta:name="OVERHEIDop.versieInformatie"/>
  </office:meta>
</office:document-meta>
</file>