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Nieuwveen, Schoterhoek 59 - Personeelsfees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59, Nieuwveen - zaak nr. M-2019-0083 - melding omgevingsrecht voor het houden van een personeelsfeestje in bedrijfsgebouw - ingekomen 22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8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M-2019-0083</meta:user-defined>
    <dc:language>nl</dc:language>
    <meta:user-defined meta:name="OVERHEID.EPSG28992/DC.spatial">111943 466682</meta:user-defined>
    <meta:user-defined meta:name="DC.title">Gebruiksmelding Nieuwveen, Schoterhoek 59 - Personeelsfeestje</meta:user-defined>
    <meta:user-defined meta:name="OVERHEID.PostcodeHuisnummer/OVERHEIDop.postcodeHuisnummer">2441LC 59</meta:user-defined>
    <meta:user-defined meta:name="OVERHEIDop.straatnaam">Schoterhoek</meta:user-defined>
    <meta:user-defined meta:name="OVERHEIDop.woonplaats">Nieuw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23</meta:user-defined>
    <meta:user-defined meta:name="OVERHEIDop.GmbID/DC.identifier">gmb-2019-131823</meta:user-defined>
    <meta:user-defined meta:name="OVERHEIDop.versieInformatie"/>
  </office:meta>
</office:document-meta>
</file>