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Oude Beemdseweg 4, 5473 NJ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text:p>
            <text:p text:style-name="common-al">Intrekken omgevingsvergunning van 13-2-10-2014 voor de activiteit bouwen (handelen in strijd met regels ruimtelijke ordening) en milieu </text:p>
            <text:p text:style-name="common-al">Verzenddatum: 27-05-2019</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9 mei 2019</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3182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2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nhez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Natuur en milieu | Organisatie en beleid</meta:user-defined>
    <dc:language>nl</dc:language>
    <meta:user-defined meta:name="OVERHEID.EPSG28992/DC.spatial">164579 408047</meta:user-defined>
    <meta:user-defined meta:name="DC.title">Ontwerpbesluit intrekking  omgevingsvergunning Oude Beemdseweg 4, 5473 NJ Heeswijk-Dinther</meta:user-defined>
    <meta:user-defined meta:name="OVERHEID.PostcodeHuisnummer/OVERHEIDop.postcodeHuisnummer">5473NJ 4</meta:user-defined>
    <meta:user-defined meta:name="OVERHEIDop.straatnaam">Oude Beemdseweg</meta:user-defined>
    <meta:user-defined meta:name="OVERHEIDop.woonplaats">Heeswijk-Dinther</meta:user-defined>
    <meta:user-defined meta:name="DCTERMS.W3CDTF/DCTERMS.available">2019-05-29</meta:user-defined>
    <meta:user-defined meta:name="DCTERMS.W3CDTF/OVERHEIDop.jaargang">2019</meta:user-defined>
    <meta:user-defined meta:name="OVERHEIDop.publicationIssue">131821</meta:user-defined>
    <meta:user-defined meta:name="OVERHEIDop.GmbID/DC.identifier">gmb-2019-131821</meta:user-defined>
    <meta:user-defined meta:name="OVERHEIDop.versieInformatie"/>
  </office:meta>
</office:document-meta>
</file>