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vergunning Weerd 7, (11032188) Spiezz, verzenddatum 16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0 579482</meta:user-defined>
    <meta:user-defined meta:name="DC.title">Verleende drank- en horecavergunning commercieel met terrasvergunning Weerd 7, (11032188) Spiezz, verzenddatum 16-05-2019.</meta:user-defined>
    <meta:user-defined meta:name="OVERHEID.PostcodeHuisnummer/OVERHEIDop.postcodeHuisnummer">8911HL 7a</meta:user-defined>
    <meta:user-defined meta:name="OVERHEIDop.straatnaam">Weerd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18</meta:user-defined>
    <meta:user-defined meta:name="OVERHEIDop.GmbID/DC.identifier">gmb-2019-131818</meta:user-defined>
    <meta:user-defined meta:name="OVERHEIDop.versieInformatie"/>
  </office:meta>
</office:document-meta>
</file>