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Firma Bovekerk t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uldenlandsepad te Heenvliet</text:p>
            <text:p text:style-name="tussenkopcur">Omschrijving</text:p>
            <text:p text:style-name="common-al">Paardenmarkt 2019 (7 t/m 10 juni 2019)</text:p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3</meta:user-defined>
    <dc:language>nl</dc:language>
    <meta:user-defined meta:name="OVERHEID.EPSG28992/DC.spatial">76388 431013</meta:user-defined>
    <meta:user-defined meta:name="DC.title">Gemeente Nissewaard - Drank- en Horecavergunning (Ontheffing art. 35 – Firma Bovekerk te Heenvliet</meta:user-defined>
    <meta:user-defined meta:name="OVERHEID.PostcodeHuisnummer/OVERHEIDop.postcodeHuisnummer">3218</meta:user-defined>
    <meta:user-defined meta:name="OVERHEIDop.straatnaam">Guldelandsepad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2</meta:user-defined>
    <meta:user-defined meta:name="OVERHEIDop.GmbID/DC.identifier">gmb-2019-131812</meta:user-defined>
    <meta:user-defined meta:name="OVERHEIDop.versieInformatie"/>
  </office:meta>
</office:document-meta>
</file>