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nserondweg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Leinserondweg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Leinserondweg 7 te Veghel</text:p>
            <text:p text:style-name="common-al">Zaaknummer: OV-2018-0754</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8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inserondweg 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81</meta:user-defined>
    <meta:user-defined meta:name="OVERHEIDop.GmbID/DC.identifier">gmb-2019-1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98.76 400508.49</meta:user-defined>
    <meta:user-defined meta:name="OVERHEIDop.versieInformatie"/>
  </office:meta>
</office:document-meta>
</file>