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zomerbraderie, 17 juli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thhuysplein, Nieuwkoop - toestemming is verleend voor het houden van de zomerbraderie op 17 juli van 14.00 uur tot 21.00 uur - verzonden 21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8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evenement zomerbraderie, 17 juli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5-29</meta:user-defined>
    <meta:user-defined meta:name="DCTERMS.W3CDTF/OVERHEIDop.jaargang">2019</meta:user-defined>
    <meta:user-defined meta:name="OVERHEIDop.externeBijlage">verleende vergunning evenement|exb-2019-26179</meta:user-defined>
    <meta:user-defined meta:name="OVERHEIDop.publicationIssue">131806</meta:user-defined>
    <meta:user-defined meta:name="OVERHEIDop.GmbID/DC.identifier">gmb-2019-131806</meta:user-defined>
    <meta:user-defined meta:name="OVERHEIDop.versieInformatie"/>
  </office:meta>
</office:document-meta>
</file>