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Besluiten verlenging   beslistermijn week 22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<text:span text:style-name="nadrukvet">08-04-2019</text:span> voor <text:span text:style-name="nadrukvet">het plaatsen van een afrastering/erfafscheiding</text:span> op het adres/de locatie   <text:span text:style-name="nadrukvet">Boomweg 4 Landgraaf</text:span> , Dossiernr:<text:span text:style-name="nadrukvet">2019-0150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18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22</meta:user-defined>
    <dc:language>nl</dc:language>
    <meta:user-defined meta:name="OVERHEID.EPSG28992/DC.spatial">198346 324262</meta:user-defined>
    <meta:user-defined meta:name="DC.title">Gemeente Landgraaf -         Besluiten verlenging   beslistermijn week 22</meta:user-defined>
    <meta:user-defined meta:name="OVERHEID.PostcodeHuisnummer/OVERHEIDop.postcodeHuisnummer">6371CZ</meta:user-defined>
    <meta:user-defined meta:name="OVERHEIDop.straatnaam">Boomweg</meta:user-defined>
    <meta:user-defined meta:name="OVERHEIDop.woonplaats">Landgraaf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04</meta:user-defined>
    <meta:user-defined meta:name="OVERHEIDop.GmbID/DC.identifier">gmb-2019-131804</meta:user-defined>
    <meta:user-defined meta:name="OVERHEIDop.versieInformatie"/>
  </office:meta>
</office:document-meta>
</file>