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7 juli, Nieuwkoop, Reghthuyplein -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de zomermarkt op 17 juli 2019 - verzonden 21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schenken alcohol, 17 juli, Nieuwkoop, Reghthuyplein - zomermarkt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externeBijlage">verleende ontheffing|exb-2019-26178</meta:user-defined>
    <meta:user-defined meta:name="OVERHEIDop.publicationIssue">131803</meta:user-defined>
    <meta:user-defined meta:name="OVERHEIDop.GmbID/DC.identifier">gmb-2019-131803</meta:user-defined>
    <meta:user-defined meta:name="OVERHEIDop.versieInformatie"/>
  </office:meta>
</office:document-meta>
</file>