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Naauw 1, (11032707) Subway Leeuwarden Centrum, verzenddatum 22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80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73 579468</meta:user-defined>
    <meta:user-defined meta:name="DC.title">Verleende exploitatievergunning Naauw 1, (11032707) Subway Leeuwarden Centrum, verzenddatum 22-05-2019.</meta:user-defined>
    <meta:user-defined meta:name="OVERHEID.PostcodeHuisnummer/OVERHEIDop.postcodeHuisnummer">8911HW 1</meta:user-defined>
    <meta:user-defined meta:name="OVERHEIDop.straatnaam">Naauw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02</meta:user-defined>
    <meta:user-defined meta:name="OVERHEIDop.GmbID/DC.identifier">gmb-2019-131802</meta:user-defined>
    <meta:user-defined meta:name="OVERHEIDop.versieInformatie"/>
  </office:meta>
</office:document-meta>
</file>