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6-05-2019</text:span> voor <text:span text:style-name="nadrukvet">het kappen van 2 essen</text:span> op het adres/de locatie <text:span text:style-name="nadrukvet">Pastoor Schattenstraat 69-73</text:span> , Dossiernr: <text:span text:style-name="nadrukvet">2019-0224, </text:span>datum verzending vergunning: <text:span text:style-name="nadrukvet">20 mei 2019 </text:span></text:p>
            <text:p text:style-name="common-al">* Op <text:span text:style-name="nadrukvet">17-05-2019</text:span> voor <text:span text:style-name="nadrukvet">het kappen van een eikenboom</text:span> op het adres/de locatie <text:span text:style-name="nadrukvet">Surinameplein 3 Landgraaf</text:span> , Dossiernr: <text:span text:style-name="nadrukvet">2019-0191, </text:span>datum verzending vergunning: <text:span text:style-name="nadrukvet">20 mei 2019 </text:span></text:p>
            <text:p text:style-name="common-al">* Op <text:span text:style-name="nadrukvet">16-05-2019</text:span> voor <text:span text:style-name="nadrukvet">het kandelaberen van een populier </text:span> op het adres/de locatie <text:span text:style-name="nadrukvet">Maastrichterweg 80 Landgraaf</text:span> , Dossiernr: <text:span text:style-name="nadrukvet">2019-0198, </text:span>datum verzending vergunning: <text:span text:style-name="nadrukvet">20 mei 2019 </text:span></text:p>
            <text:p text:style-name="common-al">* Op <text:span text:style-name="nadrukvet">17-05-2019</text:span> voor <text:span text:style-name="nadrukvet">het kappen van 3 lindenbomen</text:span> op het adres/de locatie <text:span text:style-name="nadrukvet">Steengang naast huisnummer 55</text:span> , Dossiernr: <text:span text:style-name="nadrukvet">2019-0223, </text:span>datum verzending vergunning: <text:span text:style-name="nadrukvet">20 mei 2019 </text:span></text:p>
            <text:p text:style-name="common-al">* Op <text:span text:style-name="nadrukvet">17-05-2019</text:span> voor <text:span text:style-name="nadrukvet">het kappen van een dode berkenboom aan de zijkant van de woning</text:span> op het adres/de locatie <text:span text:style-name="nadrukvet">Moltweg 70 Landgraaf</text:span> , Dossiernr: <text:span text:style-name="nadrukvet">2019-0203, </text:span>datum verzending vergunning: <text:span text:style-name="nadrukvet">20 mei 2019 </text:span></text:p>
            <text:p text:style-name="common-al">* Op <text:span text:style-name="nadrukvet">17-05-2019</text:span> voor <text:span text:style-name="nadrukvet">het kappen van 2 prunussen</text:span> op het adres/de locatie <text:span text:style-name="nadrukvet">Eikehof 29 Landgraaf</text:span> , Dossiernr: <text:span text:style-name="nadrukvet">2019-0199, </text:span>datum verzending vergunning: <text:span text:style-name="nadrukvet">20 mei 2019 </text:span></text:p>
            <text:p text:style-name="common-al">* Op <text:span text:style-name="nadrukvet">17-05-2019</text:span> voor <text:span text:style-name="nadrukvet">het kappen van 10 bomen (esdoorn)</text:span> op het adres/de locatie <text:span text:style-name="nadrukvet">Grevenstraat (gehele straat)</text:span> , Dossiernr: <text:span text:style-name="nadrukvet">2019-0225, </text:span>datum verzending vergunning: <text:span text:style-name="nadrukvet">20 mei 2019 </text:span></text:p>
            <text:p text:style-name="common-al">* Op <text:span text:style-name="nadrukvet">15-05-2019</text:span> voor <text:span text:style-name="nadrukvet">het handelen in strijd met regels r.o. (aanleggen parkeerplaats t.b.v. gehandicapte)</text:span> op het adres/de locatie <text:span text:style-name="nadrukvet">Vaechshof 1 Landgraaf</text:span> , Dossiernr: <text:span text:style-name="nadrukvet">2019-0146, </text:span>datum verzending vergunning: <text:span text:style-name="nadrukvet">20 me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180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0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0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2</meta:user-defined>
    <dc:language>nl</dc:language>
    <meta:user-defined meta:name="OVERHEID.EPSG28992/DC.spatial">199038 322744</meta:user-defined>
    <meta:user-defined meta:name="OVERHEID.EPSG28992/DC.spatial">199421 323785</meta:user-defined>
    <meta:user-defined meta:name="OVERHEID.EPSG28992/DC.spatial">202200 324978</meta:user-defined>
    <meta:user-defined meta:name="OVERHEID.EPSG28992/DC.spatial">199362 321596</meta:user-defined>
    <meta:user-defined meta:name="OVERHEID.EPSG28992/DC.spatial">198798 324074</meta:user-defined>
    <meta:user-defined meta:name="OVERHEID.EPSG28992/DC.spatial">201280 325677</meta:user-defined>
    <meta:user-defined meta:name="OVERHEID.EPSG28992/DC.spatial">198978 322806</meta:user-defined>
    <meta:user-defined meta:name="OVERHEID.EPSG28992/DC.spatial">200299 323983</meta:user-defined>
    <meta:user-defined meta:name="DC.title">Gemeente Landgraaf -         Verleende reguliere   omgevingsvergunning(en) week 22</meta:user-defined>
    <meta:user-defined meta:name="OVERHEID.PostcodeHuisnummer/OVERHEIDop.postcodeHuisnummer">6372JA</meta:user-defined>
    <meta:user-defined meta:name="OVERHEID.PostcodeHuisnummer/OVERHEIDop.postcodeHuisnummer">6371BB 9</meta:user-defined>
    <meta:user-defined meta:name="OVERHEID.PostcodeHuisnummer/OVERHEIDop.postcodeHuisnummer">6374RZ</meta:user-defined>
    <meta:user-defined meta:name="OVERHEID.PostcodeHuisnummer/OVERHEIDop.postcodeHuisnummer">6372MS</meta:user-defined>
    <meta:user-defined meta:name="OVERHEID.PostcodeHuisnummer/OVERHEIDop.postcodeHuisnummer">6371BX</meta:user-defined>
    <meta:user-defined meta:name="OVERHEID.PostcodeHuisnummer/OVERHEIDop.postcodeHuisnummer">6374ML</meta:user-defined>
    <meta:user-defined meta:name="OVERHEID.PostcodeHuisnummer/OVERHEIDop.postcodeHuisnummer">6372JE 43</meta:user-defined>
    <meta:user-defined meta:name="OVERHEID.PostcodeHuisnummer/OVERHEIDop.postcodeHuisnummer">6373LT 23</meta:user-defined>
    <meta:user-defined meta:name="OVERHEIDop.straatnaam">Pastoor Schattenstraat</meta:user-defined>
    <meta:user-defined meta:name="OVERHEIDop.straatnaam">Surinameplein</meta:user-defined>
    <meta:user-defined meta:name="OVERHEIDop.straatnaam">Maastrichterweg</meta:user-defined>
    <meta:user-defined meta:name="OVERHEIDop.straatnaam">Steengang</meta:user-defined>
    <meta:user-defined meta:name="OVERHEIDop.straatnaam">Moltweg</meta:user-defined>
    <meta:user-defined meta:name="OVERHEIDop.straatnaam">Eikehof</meta:user-defined>
    <meta:user-defined meta:name="OVERHEIDop.straatnaam">Grevenstraat</meta:user-defined>
    <meta:user-defined meta:name="OVERHEIDop.straatnaam">Vaechsho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05-29</meta:user-defined>
    <meta:user-defined meta:name="DCTERMS.W3CDTF/OVERHEIDop.jaargang">2019</meta:user-defined>
    <meta:user-defined meta:name="OVERHEIDop.publicationIssue">131801</meta:user-defined>
    <meta:user-defined meta:name="OVERHEIDop.GmbID/DC.identifier">gmb-2019-131801</meta:user-defined>
    <meta:user-defined meta:name="OVERHEIDop.versieInformatie"/>
  </office:meta>
</office:document-meta>
</file>