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9, 9726 JA Groningen – vellen 1 boom (ontvangstdatum 20-12-2018, dossiernummer 2018747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9, 9726 JA Groningen – vellen 1 boom (ontvangstdatum 20-12-2018, dossiernummer 2018747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18</meta:user-defined>
    <meta:user-defined meta:name="OVERHEIDop.GmbID/DC.identifier">gmb-2019-1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A 19</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73 581218</meta:user-defined>
    <meta:user-defined meta:name="OVERHEIDop.versieInformatie"/>
  </office:meta>
</office:document-meta>
</file>