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Aangevraagde   omgevingsvergunning(en) week 22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3-05-2019</text:span> voor <text:span text:style-name="nadrukvet">het kappen van 10 bomen (esdoorn)</text:span> op het adres/de locatie <text:span text:style-name="nadrukvet">Grevenstraat (gehele straat)</text:span>  , Dossiernr:<text:span text:style-name="nadrukvet">2019-0225 </text:span> </text:p>
            <text:p text:style-name="common-al">* Op <text:span text:style-name="nadrukvet">13-05-2019</text:span> voor <text:span text:style-name="nadrukvet">het kappen van 3 lindenbomen</text:span> op het adres/de locatie <text:span text:style-name="nadrukvet">Steengang naast huisnummer 55</text:span>  , Dossiernr:<text:span text:style-name="nadrukvet">2019-0223 </text:span> </text:p>
            <text:p text:style-name="common-al">* Op <text:span text:style-name="nadrukvet">13-05-2019</text:span> voor <text:span text:style-name="nadrukvet">het kappen van 2 essen</text:span> op het adres/de locatie <text:span text:style-name="nadrukvet">Pastoor Schattenstraat 69-73</text:span>  , Dossiernr:<text:span text:style-name="nadrukvet">2019-0224 </text:span> </text:p>
            <text:p text:style-name="common-al">* Op <text:span text:style-name="nadrukvet">01-05-2019</text:span> voor <text:span text:style-name="nadrukvet">het kandelaberen van een populier </text:span> op het adres/de locatie <text:span text:style-name="nadrukvet">Maastrichterweg 80 Landgraaf</text:span> , Dossiernr:<text:span text:style-name="nadrukvet">2019-0198 </text:span> </text:p>
            <text:p text:style-name="common-al">* Op <text:span text:style-name="nadrukvet">26-04-2019</text:span> voor <text:span text:style-name="nadrukvet">het kappen van een eikenboom</text:span> op het adres/de locatie  <text:span text:style-name="nadrukvet">Surinameplein 3 Landgraaf</text:span> , Dossiernr:<text:span text:style-name="nadrukvet">2019-0191 </text:span> </text:p>
            <text:p text:style-name="common-al">* Op <text:span text:style-name="nadrukvet">14-05-2019</text:span> voor <text:span text:style-name="nadrukvet">het plaatsen van een borstbeeld en het handelen in strijd met regels r.o.</text:span> op het adres/de locatie <text:span text:style-name="nadrukvet">Hofstraat groenvoorziening</text:span>  , Dossiernr:<text:span text:style-name="nadrukvet">2019-0228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179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9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9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2</meta:user-defined>
    <dc:language>nl</dc:language>
    <meta:user-defined meta:name="OVERHEID.EPSG28992/DC.spatial">198978 322806</meta:user-defined>
    <meta:user-defined meta:name="OVERHEID.EPSG28992/DC.spatial">199362 321596</meta:user-defined>
    <meta:user-defined meta:name="OVERHEID.EPSG28992/DC.spatial">199038 322744</meta:user-defined>
    <meta:user-defined meta:name="OVERHEID.EPSG28992/DC.spatial">202200 324978</meta:user-defined>
    <meta:user-defined meta:name="OVERHEID.EPSG28992/DC.spatial">199421 323785</meta:user-defined>
    <meta:user-defined meta:name="OVERHEID.EPSG28992/DC.spatial">199580 321660</meta:user-defined>
    <meta:user-defined meta:name="DC.title">Gemeente Landgraaf -        Aangevraagde   omgevingsvergunning(en) week 22</meta:user-defined>
    <meta:user-defined meta:name="OVERHEID.PostcodeHuisnummer/OVERHEIDop.postcodeHuisnummer">6372JE 43</meta:user-defined>
    <meta:user-defined meta:name="OVERHEID.PostcodeHuisnummer/OVERHEIDop.postcodeHuisnummer">6372MS</meta:user-defined>
    <meta:user-defined meta:name="OVERHEID.PostcodeHuisnummer/OVERHEIDop.postcodeHuisnummer">6372JA</meta:user-defined>
    <meta:user-defined meta:name="OVERHEID.PostcodeHuisnummer/OVERHEIDop.postcodeHuisnummer">6374RZ</meta:user-defined>
    <meta:user-defined meta:name="OVERHEID.PostcodeHuisnummer/OVERHEIDop.postcodeHuisnummer">6371BB 9</meta:user-defined>
    <meta:user-defined meta:name="OVERHEID.PostcodeHuisnummer/OVERHEIDop.postcodeHuisnummer">6372XC</meta:user-defined>
    <meta:user-defined meta:name="OVERHEIDop.straatnaam">Grevenstraat</meta:user-defined>
    <meta:user-defined meta:name="OVERHEIDop.straatnaam">Steengang</meta:user-defined>
    <meta:user-defined meta:name="OVERHEIDop.straatnaam">Pastoor Schattenstraat</meta:user-defined>
    <meta:user-defined meta:name="OVERHEIDop.straatnaam">Maastrichterweg</meta:user-defined>
    <meta:user-defined meta:name="OVERHEIDop.straatnaam">Surinameplein</meta:user-defined>
    <meta:user-defined meta:name="OVERHEIDop.straatnaam">Hof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95</meta:user-defined>
    <meta:user-defined meta:name="OVERHEIDop.GmbID/DC.identifier">gmb-2019-131795</meta:user-defined>
    <meta:user-defined meta:name="OVERHEIDop.versieInformatie"/>
  </office:meta>
</office:document-meta>
</file>