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courslaan, Polderplein en Tuinweg, handelen in strijd met regels ruimtelijke ordening overschrijding van de bouwhoogte en de bouwgrens. 14-01-2019, zaaknummer 2933664, olonummer 4141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Concourslaan, Polderplein en Tuinweg, handelen in strijd met regels ruimtelijke ordening overschrijding van de bouwhoogte en de bouwgrens. 14-01-2019, zaaknummer 2933664, olonummer 41413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79</meta:user-defined>
    <meta:user-defined meta:name="OVERHEIDop.GmbID/DC.identifier">gmb-2019-13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C 67</meta:user-defined>
    <meta:user-defined meta:name="OVERHEIDop.woonplaats">Hoofddorp</meta:user-defined>
    <meta:user-defined meta:name="OVERHEIDop.straatnaam">Polder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29 479670</meta:user-defined>
    <meta:user-defined meta:name="OVERHEIDop.versieInformatie"/>
  </office:meta>
</office:document-meta>
</file>