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Dintherseweg 71, 5472 LG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De realisatie van een zonnepark en handelen in strijd met regels ruimtelijke ordening</text:p>
            <text:p text:style-name="common-al">Veranderen varkenshouderij en plaatsen installatie voor be-en verwerken mest / en het brengen van stoffen in een oppervlaktewater en het verrichten van handelingen in een watersysteem</text:p>
            <text:p text:style-name="common-al"/>
            <text:p text:style-name="common-al">Verzenddatum: 27-05-2019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29 me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178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8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8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4208 409514</meta:user-defined>
    <meta:user-defined meta:name="DC.title">Verleende uitgebreide omgevingsvergunning Dintherseweg 71, 5472 LG te Loosbroek</meta:user-defined>
    <meta:user-defined meta:name="OVERHEID.PostcodeHuisnummer/OVERHEIDop.postcodeHuisnummer">5472LG 71</meta:user-defined>
    <meta:user-defined meta:name="OVERHEIDop.straatnaam">Dintherseweg</meta:user-defined>
    <meta:user-defined meta:name="OVERHEIDop.woonplaats">Loosbroek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789</meta:user-defined>
    <meta:user-defined meta:name="OVERHEIDop.GmbID/DC.identifier">gmb-2019-131789</meta:user-defined>
    <meta:user-defined meta:name="OVERHEIDop.versieInformatie"/>
  </office:meta>
</office:document-meta>
</file>