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ieuwenburg 98, (11032964) Domino’s Pizza Leeuwarden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5 580572</meta:user-defined>
    <meta:user-defined meta:name="DC.title">Verleende exploitatievergunning Lieuwenburg 98, (11032964) Domino’s Pizza Leeuwarden, verzenddatum 17-05-2019.</meta:user-defined>
    <meta:user-defined meta:name="OVERHEID.PostcodeHuisnummer/OVERHEIDop.postcodeHuisnummer">8925CL 120</meta:user-defined>
    <meta:user-defined meta:name="OVERHEIDop.straatnaam">Lieuwenburg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82</meta:user-defined>
    <meta:user-defined meta:name="OVERHEIDop.GmbID/DC.identifier">gmb-2019-131782</meta:user-defined>
    <meta:user-defined meta:name="OVERHEIDop.versieInformatie"/>
  </office:meta>
</office:document-meta>
</file>