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Dorpsstraat 114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19 heeft de gemeente een aanvraag ontvangen voor een vergunning APV/bijzondere wetten voor een aanwezigheidsvergunning voor 2 speelautomaten in café 't Haagie op/aan de locatie Dorpsstraat 114 in Krimpen aan de Lek. De aanvraag is geregistreerd onder zaaknummer SXO-2019009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178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8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8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Dorpsstraat 114 in Krimpen aan de L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3178</meta:user-defined>
    <meta:user-defined meta:name="OVERHEIDop.GmbID/DC.identifier">gmb-2019-131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1AG 114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2390 434017</meta:user-defined>
    <meta:user-defined meta:name="OVERHEIDop.versieInformatie"/>
  </office:meta>
</office:document-meta>
</file>