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komen melding als bedoeld in artikel 8.41 van de Wet milieubeheer _ Vosseveldseweg 4 zaaknr. 174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een melding Activiteitenbesluit geaccepteerd voor de locatie Vosseveldseweg 4 te Winterswijk voor het veranderen van een bedrijf. </text:p>
            <text:p text:style-name="common-al"/>
            <text:p text:style-name="common-al">De melding en de bijbehorende bijlagen ligt vanaf 5 juni 2019 gedurende twee weken op verzoek ter inzage bij de receptie, Stationsstraat 25. Bij binnenkomst graag even melden bij de receptie. Hier zullen zij u verder informeren. Deze bekendmaking is uitsluitend informatief. Het is niet mogelijk bezwaren tegen deze melding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1777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77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77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9073 442821</meta:user-defined>
    <meta:user-defined meta:name="DC.title">Bekendmaking ingekomen melding als bedoeld in artikel 8.41 van de Wet milieubeheer _ Vosseveldseweg 4 zaaknr. 174924</meta:user-defined>
    <meta:user-defined meta:name="OVERHEID.PostcodeHuisnummer/OVERHEIDop.postcodeHuisnummer">7101PJ 1</meta:user-defined>
    <meta:user-defined meta:name="OVERHEIDop.straatnaam">Vosseveldseweg</meta:user-defined>
    <meta:user-defined meta:name="OVERHEIDop.woonplaats">Winterswijk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1777</meta:user-defined>
    <meta:user-defined meta:name="OVERHEIDop.GmbID/DC.identifier">gmb-2019-131777</meta:user-defined>
    <meta:user-defined meta:name="OVERHEIDop.versieInformatie"/>
  </office:meta>
</office:document-meta>
</file>