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ngerenstraat 2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93762 voor een omgevingsvergunning voor het tijdelijk gebruiken van een (leegstaande) woning als wijkkantoor t.b.v. een woningbouwvereniging op locatie van Angerenstraat 28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Angerenstraat 2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77</meta:user-defined>
    <meta:user-defined meta:name="OVERHEIDop.GmbID/DC.identifier">gmb-2019-13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A 2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14.01 458985.48</meta:user-defined>
    <meta:user-defined meta:name="OVERHEIDop.versieInformatie"/>
  </office:meta>
</office:document-meta>
</file>