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terhuizerweg 24 te Haren, 9753 HS Groningen – het slopen van een uitbouw (ontvangen 22-05-2019, dossiernummer 20190117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6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6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6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857 576547</meta:user-defined>
    <meta:user-defined meta:name="DC.title">Sloopmelding: Waterhuizerweg 24 te Haren, 9753 HS Groningen – het slopen van een uitbouw (ontvangen 22-05-2019, dossiernummer 20190117H)</meta:user-defined>
    <meta:user-defined meta:name="OVERHEID.PostcodeHuisnummer/OVERHEIDop.postcodeHuisnummer">9753HS 24</meta:user-defined>
    <meta:user-defined meta:name="OVERHEIDop.straatnaam">Waterhuizerweg</meta:user-defined>
    <meta:user-defined meta:name="OVERHEIDop.woonplaats">Haren Gn</meta:user-defined>
    <meta:user-defined meta:name="DCTERMS.W3CDTF/DCTERMS.available">2019-05-29</meta:user-defined>
    <meta:user-defined meta:name="DCTERMS.W3CDTF/OVERHEIDop.jaargang">2019</meta:user-defined>
    <meta:user-defined meta:name="OVERHEIDop.publicationIssue">131769</meta:user-defined>
    <meta:user-defined meta:name="OVERHEIDop.GmbID/DC.identifier">gmb-2019-131769</meta:user-defined>
    <meta:user-defined meta:name="OVERHEIDop.versieInformatie"/>
  </office:meta>
</office:document-meta>
</file>