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9 juli Langeraar, W. Ontzig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 Ontzigtstraat 2, Ter Aar – toestemming is verleend voor geluidhinder op 19 juli 2019 van 20.30 tot en met 01.30 uur de dag daaropvolgend  - verzonden 23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7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10 467590</meta:user-defined>
    <meta:user-defined meta:name="DC.title">Besluit op aanvraag toestemming geluidhinder 19 juli Langeraar, W. Ontzigtstraat 2</meta:user-defined>
    <meta:user-defined meta:name="OVERHEID.PostcodeHuisnummer/OVERHEIDop.postcodeHuisnummer">2461SK 2</meta:user-defined>
    <meta:user-defined meta:name="OVERHEIDop.straatnaam">W. Ontzigtstraat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externeBijlage">Toestemming geluidhinder|exb-2019-26173</meta:user-defined>
    <meta:user-defined meta:name="OVERHEIDop.publicationIssue">131766</meta:user-defined>
    <meta:user-defined meta:name="OVERHEIDop.GmbID/DC.identifier">gmb-2019-131766</meta:user-defined>
    <meta:user-defined meta:name="OVERHEIDop.versieInformatie"/>
  </office:meta>
</office:document-meta>
</file>