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31 mei en 1 juni, Nieuwkoop, Reghthuysplein - Smedendag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het evenement Smedendagen 2019 op vrijdag 31 mei en zaterdag 1 juni van 12.00 uur tot 20.00 uur - verzonden 23 mei 2019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7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schenken alcohol, 31 mei en 1 juni, Nieuwkoop, Reghthuysplein - Smedendagen 2019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5-29</meta:user-defined>
    <meta:user-defined meta:name="DCTERMS.W3CDTF/OVERHEIDop.jaargang">2019</meta:user-defined>
    <meta:user-defined meta:name="OVERHEIDop.externeBijlage">verleende ontheffing|exb-2019-26172</meta:user-defined>
    <meta:user-defined meta:name="OVERHEIDop.publicationIssue">131762</meta:user-defined>
    <meta:user-defined meta:name="OVERHEIDop.GmbID/DC.identifier">gmb-2019-131762</meta:user-defined>
    <meta:user-defined meta:name="OVERHEIDop.versieInformatie"/>
  </office:meta>
</office:document-meta>
</file>