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stenveldweg vanaf Langkampweg, aangelegen terreinen en terrein Westenveldweg 13 in Tilligte: Twents Oldtimer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Westenveldweg vanaf Langkampweg, aangelegen terreinen en terrein Westenveldweg 13 in Tilligte</text:p>
            <text:p text:style-name="common-al">
            <text:span text:style-name="nadrukvet">Wat en wanneer?</text:span>
          </text:p>
            <text:p text:style-name="common-al">Twents Oldtimerfestival op 31 augustus en 1 septem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176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6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6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1980 492149</meta:user-defined>
    <meta:user-defined meta:name="DC.title">Gemeente Dinkelland - Ingekomen aanvraag - Westenveldweg vanaf Langkampweg, aangelegen terreinen en terrein Westenveldweg 13 in Tilligte: Twents Oldtimerfestival</meta:user-defined>
    <meta:user-defined meta:name="OVERHEID.PostcodeHuisnummer/OVERHEIDop.postcodeHuisnummer">7634PW 13</meta:user-defined>
    <meta:user-defined meta:name="OVERHEIDop.straatnaam">Westenveldweg</meta:user-defined>
    <meta:user-defined meta:name="OVERHEIDop.woonplaats">Tilligte</meta:user-defined>
    <meta:user-defined meta:name="DCTERMS.W3CDTF/DCTERMS.available">2019-05-29</meta:user-defined>
    <meta:user-defined meta:name="DCTERMS.W3CDTF/OVERHEIDop.jaargang">2019</meta:user-defined>
    <meta:user-defined meta:name="OVERHEIDop.publicationIssue">131760</meta:user-defined>
    <meta:user-defined meta:name="OVERHEIDop.GmbID/DC.identifier">gmb-2019-131760</meta:user-defined>
    <meta:user-defined meta:name="OVERHEIDop.versieInformatie"/>
  </office:meta>
</office:document-meta>
</file>