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n slapen openbare plaats Achlumerstraat 1a, (11031541) hottentottententenkamp, op 5 en 6 juli 2019, verzenddatum 12-04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73 579542</meta:user-defined>
    <meta:user-defined meta:name="DC.title">Verleende evenementenvergunning, met geluidsontheffing en slapen openbare plaats Achlumerstraat 1a, (11031541) hottentottententenkamp, op 5 en 6 juli 2019, verzenddatum 12-04-2019.</meta:user-defined>
    <meta:user-defined meta:name="OVERHEID.PostcodeHuisnummer/OVERHEIDop.postcodeHuisnummer">8913GL 1</meta:user-defined>
    <meta:user-defined meta:name="OVERHEIDop.straatnaam">Achlumerstraa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59</meta:user-defined>
    <meta:user-defined meta:name="OVERHEIDop.GmbID/DC.identifier">gmb-2019-131759</meta:user-defined>
    <meta:user-defined meta:name="OVERHEIDop.versieInformatie"/>
  </office:meta>
</office:document-meta>
</file>