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Eversstraat, t.h.v. nr. 47 -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929voor een verkeersbesluit: verkeersbesluit - het opheffen van een algemene gehandicaptenparkeerplaats, op locatie Eversstraat, t.h.v. nr. 47 -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7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48 470799</meta:user-defined>
    <meta:user-defined meta:name="DC.title">Kennisgeving besluit op aanvraag verkeersbesluit Eversstraat, t.h.v. nr. 47 - 59</meta:user-defined>
    <meta:user-defined meta:name="OVERHEID.PostcodeHuisnummer/OVERHEIDop.postcodeHuisnummer">7545SX 47</meta:user-defined>
    <meta:user-defined meta:name="OVERHEIDop.straatnaam">Evers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756</meta:user-defined>
    <meta:user-defined meta:name="OVERHEIDop.GmbID/DC.identifier">gmb-2019-131756</meta:user-defined>
    <meta:user-defined meta:name="OVERHEIDop.versieInformatie"/>
  </office:meta>
</office:document-meta>
</file>