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Kronenbergerpark, Oldehoofsterkerkhof, (11028550) Hemels Festival en 90's &amp; 00's XXL outdoor, van 30 mei t/m 1 juni 2019, verzenddatum 22-05-2019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75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5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5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77 579633</meta:user-defined>
    <meta:user-defined meta:name="DC.title">Verleende evenementenvergunning, met geluidsontheffing Kronenbergerpark, Oldehoofsterkerkhof, (11028550) Hemels Festival en 90's &amp; 00's XXL outdoor, van 30 mei t/m 1 juni 2019, verzenddatum 22-05-2019.</meta:user-defined>
    <meta:user-defined meta:name="OVERHEID.PostcodeHuisnummer/OVERHEIDop.postcodeHuisnummer">8911DH 4k</meta:user-defined>
    <meta:user-defined meta:name="OVERHEIDop.straatnaam">Oldehoofsterkerkhof</meta:user-defined>
    <meta:user-defined meta:name="OVERHEIDop.woonplaats">Leeuwa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754</meta:user-defined>
    <meta:user-defined meta:name="OVERHEIDop.GmbID/DC.identifier">gmb-2019-131754</meta:user-defined>
    <meta:user-defined meta:name="OVERHEIDop.versieInformatie"/>
  </office:meta>
</office:document-meta>
</file>